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2023. évi nettó 5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u" fo:country="H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.00.00</text:date>, <text:time style:data-style-name="N2" text:time-value="13:29:44.103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4:57.37</meta:creation-date>
    <dc:date>2024-03-13T13:47:02.064000000</dc:date>
    <meta:editing-duration>PT32M41S</meta:editing-duration>
    <meta:editing-cycles>5</meta:editing-cycles>
    <meta:generator>LibreOffice/7.6.4.1$Windows_X86_64 LibreOffice_project/e19e193f88cd6c0525a17fb7a176ed8e6a3e2aa1</meta:generator>
    <meta:print-date>2024-03-13T13:30:14.088000000</meta:print-date>
    <meta:document-statistic meta:table-count="3" meta:cell-count="12" meta:object-count="0"/>
  </office:meta>
</office:document-meta>
</file>