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>
        <style:tab-stops>
          <style:tab-stop style:type="right" style:position="2.7381in"/>
          <style:tab-stop style:type="right" style:position="4.9034in"/>
          <style:tab-stop style:type="right" style:position="6.3916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right" style:position="2.7381in"/>
          <style:tab-stop style:type="right" style:position="4.9034in"/>
          <style:tab-stop style:type="right" style:position="6.3916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right" style:position="2.7381in"/>
          <style:tab-stop style:type="right" style:position="4.9034in"/>
          <style:tab-stop style:type="right" style:position="6.3916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right" style:position="2.7381in"/>
          <style:tab-stop style:type="right" style:position="4.9034in"/>
          <style:tab-stop style:type="right" style:position="6.3916in"/>
        </style:tab-stops>
      </style:paragraph-properties>
    </style:style>
    <style:style style:name="P9" style:parent-style-name="Standard" style:family="paragraph">
      <style:paragraph-properties fo:text-align="center"/>
    </style:style>
  </office:automatic-styles>
  <office:body>
    <office:text text:use-soft-page-breaks="true">
      <text:p text:style-name="P1">BUDÉP Budai Épületfenntartó Kft.</text:p>
      <text:p text:style-name="Standard"/>
      <text:p text:style-name="Standard"/>
      <text:p text:style-name="Standard"/>
      <text:p text:style-name="Standard"/>
      <text:p text:style-name="P2">LÉTSZÁM ÉS KERESET KIMUTATÁS 2025. ÉV</text:p>
      <text:p text:style-name="P3"/>
      <text:p text:style-name="P4"/>
      <text:p text:style-name="Standard"/>
      <text:p text:style-name="Standard"/>
      <text:p text:style-name="Standard"/>
      <text:p text:style-name="Standard">LÉTSZÁM: <text:s text:c="14"/>3 fő</text:p>
      <text:p text:style-name="Standard"/>
      <text:p text:style-name="Standard">vezető tisztségviselő: 1 fő</text:p>
      <text:p text:style-name="Standard">alkalmazottak: <text:s text:c="11"/>2 fő <text:s/>(1 fő részmunkaidős)</text:p>
      <text:p text:style-name="Standard"/>
      <text:p text:style-name="Standard"/>
      <text:p text:style-name="P5">JUTTATÁSOK: <text:s text:c="3"/><text:tab/>MUNKABÉR<text:tab/>PRÉMIUM/JUTALOM<text:tab/>CAFETERIA</text:p>
      <text:p text:style-name="P6"/>
      <text:p text:style-name="P7">vezető tisztségviselő<text:tab/>12.060.000 Ft<text:tab/>-<text:tab/>450.000 Ft</text:p>
      <text:p text:style-name="P8">alkalmazottak<text:tab/>7.632.210<text:s/>Ft<text:tab/>613.800<text:tab/><text:s text:c="4"/>900.000 Ft<text:tab/></text:p>
      <text:p text:style-name="Standard"/>
      <text:p text:style-name="Standard"/>
      <text:p text:style-name="Standard"/>
      <text:p text:style-name="Standard">Budapest, 2026. május 14.</text:p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4T09:50:00Z</meta:creation-date>
    <dc:date>2026-05-14T13:16:00Z</dc:date>
    <meta:print-date>2026-05-14T13:12:00Z</meta:print-date>
    <meta:template xlink:href="Normal" xlink:type="simple"/>
    <meta:editing-cycles>9</meta:editing-cycles>
    <meta:editing-duration>PT4500S</meta:editing-duration>
    <meta:document-statistic meta:page-count="1" meta:paragraph-count="1" meta:word-count="47" meta:character-count="375" meta:row-count="2" meta:non-whitespace-character-count="329"/>
  </office:meta>
</office:document-meta>
</file>