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6.955cm" style:type="right"/>
          <style:tab-stop style:position="12.455cm" style:type="right"/>
          <style:tab-stop style:position="16.235cm" style:type="right"/>
        </style:tab-stops>
      </style:paragraph-properties>
    </style:style>
    <style:style style:name="T1" style:family="text">
      <style:text-properties officeooo:rsid="0002e04f"/>
    </style:style>
    <style:style style:name="T2" style:family="text">
      <style:text-properties officeooo:rsid="00044d3e"/>
    </style:style>
    <style:style style:name="T3" style:family="text">
      <style:text-properties officeooo:rsid="0004c7a2"/>
    </style:style>
    <style:style style:name="T4" style:family="text">
      <style:text-properties officeooo:rsid="0006072e"/>
    </style:style>
    <style:style style:name="T5" style:family="text">
      <style:text-properties officeooo:rsid="000725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UDÉP Budai Épületfenntartó Kft.</text:p>
      <text:p text:style-name="Standard"/>
      <text:p text:style-name="Standard"/>
      <text:p text:style-name="Standard"/>
      <text:p text:style-name="Standard"/>
      <text:p text:style-name="P1">LÉTSZÁM ÉS KERESET KIMUTATÁS 202<text:span text:style-name="T3">4</text:span>. ÉV</text:p>
      <text:p text:style-name="P1"/>
      <text:p text:style-name="P1"/>
      <text:p text:style-name="Standard"/>
      <text:p text:style-name="Standard"/>
      <text:p text:style-name="Standard"/>
      <text:p text:style-name="Standard">LÉTSZÁM: <text:s text:c="14"/><text:span text:style-name="T2">3</text:span> fő</text:p>
      <text:p text:style-name="Standard"/>
      <text:p text:style-name="Standard">vezető tisztségviselő: 1 fő</text:p>
      <text:p text:style-name="Standard">alkalmazottak: <text:s text:c="11"/><text:span text:style-name="T2">2</text:span> fő <text:s/>(<text:span text:style-name="T2">1</text:span> fő részmunkaidős)</text:p>
      <text:p text:style-name="Standard"/>
      <text:p text:style-name="Standard"/>
      <text:p text:style-name="P2">JUTTATÁSOK: <text:s text:c="3"/><text:tab/>MUNKABÉR<text:tab/>PRÉMIUM/JUTALOM<text:tab/>CAFETERIA</text:p>
      <text:p text:style-name="P2"/>
      <text:p text:style-name="P2">vezető tisztségviselő<text:tab/><text:span text:style-name="T3">11.640.000</text:span> Ft<text:tab/>-<text:tab/><text:span text:style-name="T1">4</text:span>50.000 Ft</text:p>
      <text:p text:style-name="P2">alkalmazottak<text:tab/><text:span text:style-name="T3">7.290.984</text:span> Ft<text:tab/><text:span text:style-name="T5">250.000</text:span><text:tab/> <text:s text:c="3"/><text:span text:style-name="T4">900</text:span><text:span text:style-name="T1">.000 Ft</text:span><text:tab/></text:p>
      <text:p text:style-name="Standard"/>
      <text:p text:style-name="Standard"/>
      <text:p text:style-name="Standard"/>
      <text:p text:style-name="Standard">Budapest, 202<text:span text:style-name="T4">5</text:span>. <text:span text:style-name="T4">február</text:span><text:span text:style-name="T1"> 1</text:span><text:span text:style-name="T4">0</text:span>.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4T15:03:03.63</meta:creation-date>
    <meta:print-date>2025-02-05T09:19:33.233000000</meta:print-date>
    <dc:date>2025-02-17T13:38:31.815000000</dc:date>
    <meta:editing-duration>PT2H53M</meta:editing-duration>
    <meta:editing-cycles>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44" meta:character-count="350" meta:non-whitespace-character-count="280"/>
  </office:meta>
</office:document-meta>
</file>