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6.955cm" style:type="right"/>
          <style:tab-stop style:position="12.455cm" style:type="right"/>
          <style:tab-stop style:position="16.235cm" style:type="right"/>
        </style:tab-stops>
      </style:paragraph-properties>
    </style:style>
    <style:style style:name="T1" style:family="text">
      <style:text-properties officeooo:rsid="0002e0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UDÉP Budai Épületfenntartó Kft.</text:p>
      <text:p text:style-name="Standard"/>
      <text:p text:style-name="Standard"/>
      <text:p text:style-name="Standard"/>
      <text:p text:style-name="Standard"/>
      <text:p text:style-name="P1">LÉTSZÁM ÉS KERESET KIMUTATÁS 202<text:span text:style-name="T1">3</text:span>. ÉV</text:p>
      <text:p text:style-name="P1"/>
      <text:p text:style-name="P1"/>
      <text:p text:style-name="Standard"/>
      <text:p text:style-name="Standard"/>
      <text:p text:style-name="Standard"/>
      <text:p text:style-name="Standard">LÉTSZÁM: <text:s text:c="14"/>4 fő</text:p>
      <text:p text:style-name="Standard"/>
      <text:p text:style-name="Standard">vezető tisztségviselő: 1 fő</text:p>
      <text:p text:style-name="Standard">alkalmazottak: <text:s text:c="11"/>3 fő <text:s/>(2 fő részmunkaidős)</text:p>
      <text:p text:style-name="Standard"/>
      <text:p text:style-name="Standard"/>
      <text:p text:style-name="P2">JUTTATÁSOK: <text:s text:c="3"/><text:tab/>MUNKABÉR<text:tab/>PRÉMIUM/JUTALOM<text:tab/>CAFETERIA</text:p>
      <text:p text:style-name="P2"/>
      <text:p text:style-name="P2">vezető tisztségviselő<text:tab/><text:span text:style-name="T1">9</text:span>.<text:span text:style-name="T1">750</text:span>.000 Ft<text:tab/>-<text:tab/><text:span text:style-name="T1">4</text:span>50.000 Ft</text:p>
      <text:p text:style-name="P2">alkalmazottak<text:tab/><text:span text:style-name="T1">9.972.</text:span>000 Ft<text:tab/>-<text:tab/> <text:s text:c="4"/><text:span text:style-name="T1">1.350.000 Ft</text:span><text:tab/></text:p>
      <text:p text:style-name="Standard"/>
      <text:p text:style-name="Standard"/>
      <text:p text:style-name="Standard"/>
      <text:p text:style-name="Standard">Budapest, 202<text:span text:style-name="T1">4</text:span>. <text:span text:style-name="T1">március 13</text:span>.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24T15:03:03.63</meta:creation-date>
    <meta:print-date>2020-11-24T15:10:23.94</meta:print-date>
    <dc:date>2024-03-13T13:27:53.498000000</dc:date>
    <meta:editing-duration>PT34M56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9" meta:word-count="44" meta:character-count="346" meta:non-whitespace-character-count="275"/>
  </office:meta>
</office:document-meta>
</file>