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gszabályok</text:p>
      <text:p text:style-name="P1"/>
      <text:p text:style-name="P2">- <text:s/>Polgári Törvénykönyvről szóló 2013. évi V. törvény. </text:p>
      <text:p text:style-name="P2">- <text:s/>A lakások és helyiségek bérletére, valamint az elidegenítésükre vonatkozó egyes szabályokról <text:s text:c="2"/></text:p>
      <text:p text:style-name="P2"><text:s text:c="4"/>szóló 1993. évi LXXVIII. törvény.</text:p>
      <text:p text:style-name="P2">- <text:s/>A társasházakról szóló 2003. évi CXXXIII. törvény. </text:p>
      <text:p text:style-name="P2">- <text:s/>A nemzeti vagyonról szóló 2011. év CXCVI. törvény .</text:p>
      <text:p text:style-name="P2">- <text:s/>A cégnyilvánosságról, a bírósági cégeljárásról és a végelszámolásról szóló 2006. évi V. törvény. </text:p>
      <text:p text:style-name="P2">- <text:s/>A Magyarország helyi önkormányzatairól szóló 2011. évi CLXXXIX. törvény. </text:p>
      <text:p text:style-name="P2">- <text:s/>A számvitelről szóló 200. évi C. törvény. </text:p>
      <text:p text:style-name="P2">- <text:s/>Az általános forgalmi adóról szóló 2007. évi CXXVII. törvény. </text:p>
      <text:p text:style-name="P2">- <text:s/>A személyi jövedelemadóról szóló 1995. évi CXVII. törvény. </text:p>
      <text:p text:style-name="P2">- <text:s/>A munka törvénykönyvéről szóló 2012. évi I. törvény. </text:p>
      <text:p text:style-name="P2">- <text:s/>A szolgálati tevékenység megkezdésének és folytatásának általános szabályairól szóló 2009. évi <text:s text:c="2"/></text:p>
      <text:p text:style-name="P2"><text:s text:c="4"/>LXXVI. törvény .</text:p>
      <text:p text:style-name="P2">- <text:s/>Az információs önrendelkezési jogról és az információszabadságról szóló 2011. évi CXII. törvény </text:p>
      <text:p text:style-name="P2">- <text:s/>A munkavédelemről szóló 1993. évi 1993. évi XCIII. törvény. </text:p>
      <text:p text:style-name="P2">- <text:s/>Budapest Főváros II. Kerületi Önkormányzat Képviselő-testületének 34/2004. (X.13.) <text:s text:c="2"/></text:p>
      <text:p text:style-name="P2"><text:s text:c="3"/>önkormányzati rendelete az Önkormányzat vagyonáról és a vagyontárgyak feletti tulajdonosi jog <text:s text:c="2"/></text:p>
      <text:p text:style-name="P2"><text:s text:c="3"/>gyakorlásáról, továbbá az önkormányzat tulajdonában lévő lakások és helyiségek <text:s text:c="2"/></text:p>
      <text:p text:style-name="P2"><text:s text:c="3"/>elidegenítésének szabályairól, bérbeadásának feltételeirő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4T12:59:05.96</meta:creation-date>
    <meta:print-date>2020-11-24T13:50:59.35</meta:print-date>
    <dc:date>2020-11-24T13:51:19.71</dc:date>
    <meta:editing-duration>PT37M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75" meta:character-count="1329"/>
  </office:meta>
</office:document-meta>
</file>